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3C6000002180964045A3.svm"/>
  <manifest:file-entry manifest:media-type="" manifest:full-path="Pictures/2000000B00003250000025A276377B25.svm"/>
  <manifest:file-entry manifest:media-type="" manifest:full-path="Pictures/2000000B000030CC000024887CB93417.svm"/>
  <manifest:file-entry manifest:media-type="" manifest:full-path="Pictures/2000000B0000381A00002A0B6BBB42D1.svm"/>
  <manifest:file-entry manifest:media-type="" manifest:full-path="Pictures/2000000B00002DE7000022779D630469.svm"/>
  <manifest:file-entry manifest:media-type="" manifest:full-path="Pictures/2000000B000031130000415744B64B1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4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4pt" fo:language="en" fo:country="US"/>
    </style:style>
    <style:style style:name="T1" style:family="text">
      <style:text-properties style:font-name="Calibri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'ar Gwener 22 a viz Meurzh e oa malarde ar skol...</text:span></text:span></text:p>
      <text:p text:style-name="P2"><text:span text:style-name="Strong_20_Emphasis"><text:span text:style-name="T1">Biskoazh kement’all !</text:span></text:span></text:p>
      <text:p text:style-name="P1"><text:span text:style-name="Strong_20_Emphasis"> </text:span></text:p>
      <text:p text:style-name="P4">Abred doc’h ar mintin e oa peursavet gwiskamantoù ar vugale vihan</text:p>
      <text:p text:style-name="P2"><draw:frame draw:style-name="fr1" draw:name="images1" text:anchor-type="as-char" svg:width="9.419cm" svg:height="12.568cm" draw:z-index="0"><draw:image xlink:href="Pictures/2000000B000031130000415744B64B14.svm" xlink:type="simple" xlink:show="embed" xlink:actuate="onLoad"/></draw:frame></text:p>
      <text:p text:style-name="P4">ha tuchantig e c’helle lamponed divyezhek ar Skol vamm monet da c’hoari anezhi asambl get bugale strolladoù ‘rall ar Skol.</text:p>
      <text:p text:style-name="P2"><draw:frame draw:style-name="fr1" draw:name="images2" text:anchor-type="as-char" svg:width="8.864cm" svg:height="6.641cm" draw:z-index="1"><draw:image xlink:href="Pictures/2000000B00002DE7000022779D630469.svm" xlink:type="simple" xlink:show="embed" xlink:actuate="onLoad"/></draw:frame></text:p>
      <text:p text:style-name="P4">Er Skol e weled loened bihan e lammat, gwenan e nijal, boudigoù koant ha priñsezed <text:soft-page-break/>e redek, laeron-vor e tañsal, Gallaoued e c'hoarzhet. </text:p>
      <text:p text:style-name="P2"><draw:frame draw:style-name="fr1" draw:name="images3" text:anchor-type="as-char" svg:width="9.393cm" svg:height="7.038cm" draw:z-index="2"><draw:image xlink:href="Pictures/2000000B000030CC000024887CB93417.svm" xlink:type="simple" xlink:show="embed" xlink:actuate="onLoad"/></draw:frame></text:p>
      <text:p text:style-name="P2"><draw:frame draw:style-name="fr1" draw:name="images4" text:anchor-type="as-char" svg:width="9.684cm" svg:height="7.25cm" draw:z-index="3"><draw:image xlink:href="Pictures/2000000B00003250000025A276377B25.svm" xlink:type="simple" xlink:show="embed" xlink:actuate="onLoad"/></draw:frame></text:p>
      <text:p text:style-name="P5">Hag olifanted ‘barzh ar c’hlas, biskoazh kement’all !!!</text:p>
      <text:p text:style-name="P3"> </text:p>
      <text:p text:style-name="P2"><draw:frame draw:style-name="fr1" draw:name="images5" text:anchor-type="as-char" svg:width="11.589cm" svg:height="6.456cm" draw:z-index="4"><draw:image xlink:href="Pictures/2000000B00003C6000002180964045A3.svm" xlink:type="simple" xlink:show="embed" xlink:actuate="onLoad"/></draw:frame></text:p>
      <text:p text:style-name="P4">Du e oa pozh ar Skol get ar vugale vihan. Du n’oa ket ! Lan a livioù laouen ar gwiskamantoù ne laran ket !</text:p>
      <text:p text:style-name="P2"><text:soft-page-break/><draw:frame draw:style-name="fr1" draw:name="images6" text:anchor-type="as-char" svg:width="10.769cm" svg:height="8.096cm" draw:z-index="5"><draw:image xlink:href="Pictures/2000000B0000381A00002A0B6BBB42D1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1:30:18.82</meta:creation-date>
    <meta:document-statistic meta:table-count="0" meta:image-count="6" meta:object-count="0" meta:page-count="3" meta:paragraph-count="15" meta:word-count="100" meta:character-count="565"/>
    <dc:date>2013-03-24T21:33:08.72</dc:date>
    <meta:editing-duration>PT2M54S</meta:editing-duration>
    <meta:editing-cycles>1</meta:editing-cycles>
    <meta:generator>OpenOffice.org/3.4.1$Win32 OpenOffice.org_project/341m1$Build-9593</meta:generator>
  </office:meta>
</office:document-meta>
</file>